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324</text:p>
          </table:table-cell>
          <table:table-cell table:number-columns-repeated="4" table:style-name="ce10"/>
          <table:table-cell office:value-type="string" table:style-name="ce12">
            <text:p>24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6" table:style-name="ce16">
            <text:p>13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27" table:style-name="ce17">
            <text:p>16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60003:2797</text:p>
          </table:table-cell>
          <table:covered-table-cell/>
          <table:table-cell office:value-type="float" office:value="533283.62" table:style-name="ce20">
            <text:p>533283,6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210002:309</text:p>
          </table:table-cell>
          <table:covered-table-cell/>
          <table:table-cell office:value-type="float" office:value="264160.46999999997" table:style-name="ce20">
            <text:p>264160,47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4:130002:1991</text:p>
          </table:table-cell>
          <table:covered-table-cell/>
          <table:table-cell office:value-type="float" office:value="215097.06" table:style-name="ce20">
            <text:p>215097,0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4:270004:1051</text:p>
          </table:table-cell>
          <table:covered-table-cell/>
          <table:table-cell office:value-type="float" office:value="239730.2" table:style-name="ce20">
            <text:p>239730,2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6:010401:520</text:p>
          </table:table-cell>
          <table:covered-table-cell/>
          <table:table-cell office:value-type="float" office:value="220070.83" table:style-name="ce20">
            <text:p>220070,83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6:010401:521</text:p>
          </table:table-cell>
          <table:covered-table-cell/>
          <table:table-cell office:value-type="float" office:value="151687.24" table:style-name="ce20">
            <text:p>151687,2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6:010401:767</text:p>
          </table:table-cell>
          <table:covered-table-cell/>
          <table:table-cell office:value-type="float" office:value="838009.93" table:style-name="ce20">
            <text:p>838009,93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6:020302:2614</text:p>
          </table:table-cell>
          <table:covered-table-cell/>
          <table:table-cell office:value-type="float" office:value="234990.88" table:style-name="ce20">
            <text:p>234990,8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8:011202:845</text:p>
          </table:table-cell>
          <table:covered-table-cell/>
          <table:table-cell office:value-type="float" office:value="2282859" table:style-name="ce20">
            <text:p>2282859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1:050001:964</text:p>
          </table:table-cell>
          <table:covered-table-cell/>
          <table:table-cell office:value-type="float" office:value="88339.46" table:style-name="ce20">
            <text:p>88339,4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2:200206:153</text:p>
          </table:table-cell>
          <table:covered-table-cell/>
          <table:table-cell office:value-type="float" office:value="498709.18" table:style-name="ce20">
            <text:p>498709,1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6:030415:738</text:p>
          </table:table-cell>
          <table:covered-table-cell/>
          <table:table-cell office:value-type="float" office:value="1546056.24" table:style-name="ce20">
            <text:p>1546056,2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8:080206:504</text:p>
          </table:table-cell>
          <table:covered-table-cell/>
          <table:table-cell office:value-type="float" office:value="302751.34000000003" table:style-name="ce20">
            <text:p>302751,3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21:010022:842</text:p>
          </table:table-cell>
          <table:covered-table-cell/>
          <table:table-cell office:value-type="float" office:value="161703.04999999999" table:style-name="ce20">
            <text:p>161703,0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21:020017:779</text:p>
          </table:table-cell>
          <table:covered-table-cell/>
          <table:table-cell office:value-type="float" office:value="123952.92" table:style-name="ce20">
            <text:p>123952,9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21:020019:1181</text:p>
          </table:table-cell>
          <table:covered-table-cell/>
          <table:table-cell office:value-type="float" office:value="855404" table:style-name="ce20">
            <text:p>855404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26:030101:3629</text:p>
          </table:table-cell>
          <table:covered-table-cell/>
          <table:table-cell office:value-type="float" office:value="1360073.79" table:style-name="ce20">
            <text:p>1360073,79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27:011701:1085</text:p>
          </table:table-cell>
          <table:covered-table-cell/>
          <table:table-cell office:value-type="float" office:value="381969.29" table:style-name="ce20">
            <text:p>381969,29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27:011701:1086</text:p>
          </table:table-cell>
          <table:covered-table-cell/>
          <table:table-cell office:value-type="float" office:value="150578.46" table:style-name="ce20">
            <text:p>150578,4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27:011701:1087</text:p>
          </table:table-cell>
          <table:covered-table-cell/>
          <table:table-cell office:value-type="float" office:value="305807.98" table:style-name="ce20">
            <text:p>305807,9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27:011701:833</text:p>
          </table:table-cell>
          <table:covered-table-cell/>
          <table:table-cell office:value-type="float" office:value="838356.23" table:style-name="ce20">
            <text:p>838356,23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29:070211:475</text:p>
          </table:table-cell>
          <table:covered-table-cell/>
          <table:table-cell office:value-type="float" office:value="492972.11" table:style-name="ce20">
            <text:p>492972,11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29:070211:476</text:p>
          </table:table-cell>
          <table:covered-table-cell/>
          <table:table-cell office:value-type="float" office:value="470616.4" table:style-name="ce20">
            <text:p>470616,4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1:010801:2925</text:p>
          </table:table-cell>
          <table:covered-table-cell/>
          <table:table-cell office:value-type="float" office:value="1125336.27" table:style-name="ce20">
            <text:p>1125336,27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1:030501:5041</text:p>
          </table:table-cell>
          <table:covered-table-cell/>
          <table:table-cell office:value-type="float" office:value="978816.96" table:style-name="ce20">
            <text:p>978816,9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3:033401:339</text:p>
          </table:table-cell>
          <table:covered-table-cell/>
          <table:table-cell office:value-type="float" office:value="241680.32" table:style-name="ce20">
            <text:p>241680,3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3:040801:11377</text:p>
          </table:table-cell>
          <table:covered-table-cell/>
          <table:table-cell office:value-type="float" office:value="536305.81000000006" table:style-name="ce20">
            <text:p>536305,81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3:040801:11378</text:p>
          </table:table-cell>
          <table:covered-table-cell/>
          <table:table-cell office:value-type="float" office:value="1493695.52" table:style-name="ce20">
            <text:p>1493695,5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3:040801:11379</text:p>
          </table:table-cell>
          <table:covered-table-cell/>
          <table:table-cell office:value-type="float" office:value="1090399.94" table:style-name="ce20">
            <text:p>1090399,9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3:040801:11380</text:p>
          </table:table-cell>
          <table:covered-table-cell/>
          <table:table-cell office:value-type="float" office:value="2641583.4" table:style-name="ce20">
            <text:p>2641583,4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3:040801:11381</text:p>
          </table:table-cell>
          <table:covered-table-cell/>
          <table:table-cell office:value-type="float" office:value="1677451" table:style-name="ce20">
            <text:p>1677451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3:040801:11382</text:p>
          </table:table-cell>
          <table:covered-table-cell/>
          <table:table-cell office:value-type="float" office:value="1079269.3500000001" table:style-name="ce20">
            <text:p>1079269,3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3:040801:11383</text:p>
          </table:table-cell>
          <table:covered-table-cell/>
          <table:table-cell office:value-type="float" office:value="2425285.4700000002" table:style-name="ce20">
            <text:p>2425285,47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3:040802:10658</text:p>
          </table:table-cell>
          <table:covered-table-cell/>
          <table:table-cell office:value-type="float" office:value="2055396.96" table:style-name="ce20">
            <text:p>2055396,9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3:043529:373</text:p>
          </table:table-cell>
          <table:covered-table-cell/>
          <table:table-cell office:value-type="float" office:value="210966.68" table:style-name="ce20">
            <text:p>210966,6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3:043529:374</text:p>
          </table:table-cell>
          <table:covered-table-cell/>
          <table:table-cell office:value-type="float" office:value="454919.44" table:style-name="ce20">
            <text:p>454919,4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3:043529:375</text:p>
          </table:table-cell>
          <table:covered-table-cell/>
          <table:table-cell office:value-type="float" office:value="231632.8" table:style-name="ce20">
            <text:p>231632,8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3:050510:819</text:p>
          </table:table-cell>
          <table:covered-table-cell/>
          <table:table-cell office:value-type="float" office:value="1062706.3" table:style-name="ce20">
            <text:p>1062706,3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3:051102:341</text:p>
          </table:table-cell>
          <table:covered-table-cell/>
          <table:table-cell office:value-type="float" office:value="424806.89" table:style-name="ce20">
            <text:p>424806,89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6:340007:901</text:p>
          </table:table-cell>
          <table:covered-table-cell/>
          <table:table-cell office:value-type="float" office:value="610607.52" table:style-name="ce20">
            <text:p>610607,5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6:340007:902</text:p>
          </table:table-cell>
          <table:covered-table-cell/>
          <table:table-cell office:value-type="float" office:value="607118.32999999996" table:style-name="ce20">
            <text:p>607118,33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41:021217:400</text:p>
          </table:table-cell>
          <table:covered-table-cell/>
          <table:table-cell office:value-type="float" office:value="1085830.42" table:style-name="ce20">
            <text:p>1085830,4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47:010128:24</text:p>
          </table:table-cell>
          <table:covered-table-cell/>
          <table:table-cell office:value-type="float" office:value="352774.49" table:style-name="ce20">
            <text:p>352774,49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47:190108:174</text:p>
          </table:table-cell>
          <table:covered-table-cell/>
          <table:table-cell office:value-type="float" office:value="739446.71" table:style-name="ce20">
            <text:p>739446,71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47:190127:6258</text:p>
          </table:table-cell>
          <table:covered-table-cell/>
          <table:table-cell office:value-type="float" office:value="1101360.8700000001" table:style-name="ce20">
            <text:p>1101360,87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59:070212:415</text:p>
          </table:table-cell>
          <table:covered-table-cell/>
          <table:table-cell office:value-type="float" office:value="169184.01" table:style-name="ce20">
            <text:p>169184,01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60:060501:1330</text:p>
          </table:table-cell>
          <table:covered-table-cell/>
          <table:table-cell office:value-type="float" office:value="387897.66" table:style-name="ce20">
            <text:p>387897,6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60:120202:320</text:p>
          </table:table-cell>
          <table:covered-table-cell/>
          <table:table-cell office:value-type="float" office:value="555645.63" table:style-name="ce20">
            <text:p>555645,63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61:000000:1913</text:p>
          </table:table-cell>
          <table:covered-table-cell/>
          <table:table-cell office:value-type="float" office:value="208573.32" table:style-name="ce20">
            <text:p>208573,3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61:011003:777</text:p>
          </table:table-cell>
          <table:covered-table-cell/>
          <table:table-cell office:value-type="float" office:value="503478.38" table:style-name="ce20">
            <text:p>503478,3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61:011003:778</text:p>
          </table:table-cell>
          <table:covered-table-cell/>
          <table:table-cell office:value-type="float" office:value="269828.90000000002" table:style-name="ce20">
            <text:p>269828,9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61:021004:588</text:p>
          </table:table-cell>
          <table:covered-table-cell/>
          <table:table-cell office:value-type="float" office:value="4698090.67" table:style-name="ce20">
            <text:p>4698090,67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61:021103:574</text:p>
          </table:table-cell>
          <table:covered-table-cell/>
          <table:table-cell office:value-type="float" office:value="1180384.92" table:style-name="ce20">
            <text:p>1180384,9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61:021507:455</text:p>
          </table:table-cell>
          <table:covered-table-cell/>
          <table:table-cell office:value-type="float" office:value="2801833.2" table:style-name="ce20">
            <text:p>2801833,2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61:041801:951</text:p>
          </table:table-cell>
          <table:covered-table-cell/>
          <table:table-cell office:value-type="float" office:value="693316.32" table:style-name="ce20">
            <text:p>693316,3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61:042027:452</text:p>
          </table:table-cell>
          <table:covered-table-cell/>
          <table:table-cell office:value-type="float" office:value="984909.39" table:style-name="ce20">
            <text:p>984909,39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61:042101:1081</text:p>
          </table:table-cell>
          <table:covered-table-cell/>
          <table:table-cell office:value-type="float" office:value="1798243.63" table:style-name="ce20">
            <text:p>1798243,63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1:042101:1082</text:p>
          </table:table-cell>
          <table:covered-table-cell/>
          <table:table-cell office:value-type="float" office:value="373505.96" table:style-name="ce20">
            <text:p>373505,9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1:050601:12469</text:p>
          </table:table-cell>
          <table:covered-table-cell/>
          <table:table-cell office:value-type="float" office:value="1928877.24" table:style-name="ce20">
            <text:p>1928877,2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1:051901:3666</text:p>
          </table:table-cell>
          <table:covered-table-cell/>
          <table:table-cell office:value-type="float" office:value="1752505.34" table:style-name="ce20">
            <text:p>1752505,3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1:053601:775</text:p>
          </table:table-cell>
          <table:covered-table-cell/>
          <table:table-cell office:value-type="float" office:value="1430699.37" table:style-name="ce20">
            <text:p>1430699,37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3:000000:7885</text:p>
          </table:table-cell>
          <table:covered-table-cell/>
          <table:table-cell office:value-type="float" office:value="437630.75" table:style-name="ce20">
            <text:p>437630,7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3:000000:7886</text:p>
          </table:table-cell>
          <table:covered-table-cell/>
          <table:table-cell office:value-type="float" office:value="367599.2" table:style-name="ce20">
            <text:p>367599,2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3:000000:7887</text:p>
          </table:table-cell>
          <table:covered-table-cell/>
          <table:table-cell office:value-type="float" office:value="513174.75" table:style-name="ce20">
            <text:p>513174,7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3:000000:7888</text:p>
          </table:table-cell>
          <table:covered-table-cell/>
          <table:table-cell office:value-type="float" office:value="384881.06" table:style-name="ce20">
            <text:p>384881,0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3:000000:7889</text:p>
          </table:table-cell>
          <table:covered-table-cell/>
          <table:table-cell office:value-type="float" office:value="98664.65" table:style-name="ce20">
            <text:p>98664,6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3:000000:7890</text:p>
          </table:table-cell>
          <table:covered-table-cell/>
          <table:table-cell office:value-type="float" office:value="347005.3" table:style-name="ce20">
            <text:p>347005,3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3:000000:7891</text:p>
          </table:table-cell>
          <table:covered-table-cell/>
          <table:table-cell office:value-type="float" office:value="356615.84" table:style-name="ce20">
            <text:p>356615,8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3:000000:7892</text:p>
          </table:table-cell>
          <table:covered-table-cell/>
          <table:table-cell office:value-type="float" office:value="207749.81" table:style-name="ce20">
            <text:p>207749,81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3:000000:7893</text:p>
          </table:table-cell>
          <table:covered-table-cell/>
          <table:table-cell office:value-type="float" office:value="926791.95" table:style-name="ce20">
            <text:p>926791,9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3:000000:7894</text:p>
          </table:table-cell>
          <table:covered-table-cell/>
          <table:table-cell office:value-type="float" office:value="657447.23" table:style-name="ce20">
            <text:p>657447,23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3:000000:7895</text:p>
          </table:table-cell>
          <table:covered-table-cell/>
          <table:table-cell office:value-type="float" office:value="270137.45" table:style-name="ce20">
            <text:p>270137,4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3:000000:7896</text:p>
          </table:table-cell>
          <table:covered-table-cell/>
          <table:table-cell office:value-type="float" office:value="515922.31" table:style-name="ce20">
            <text:p>515922,31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3:000000:7897</text:p>
          </table:table-cell>
          <table:covered-table-cell/>
          <table:table-cell office:value-type="float" office:value="159378.15" table:style-name="ce20">
            <text:p>159378,1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3:000000:7898</text:p>
          </table:table-cell>
          <table:covered-table-cell/>
          <table:table-cell office:value-type="float" office:value="166581.34" table:style-name="ce20">
            <text:p>166581,3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3:000000:7899</text:p>
          </table:table-cell>
          <table:covered-table-cell/>
          <table:table-cell office:value-type="float" office:value="189222.74" table:style-name="ce20">
            <text:p>189222,7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3:000000:7900</text:p>
          </table:table-cell>
          <table:covered-table-cell/>
          <table:table-cell office:value-type="float" office:value="239662.31" table:style-name="ce20">
            <text:p>239662,31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3:000000:7901</text:p>
          </table:table-cell>
          <table:covered-table-cell/>
          <table:table-cell office:value-type="float" office:value="177901.62" table:style-name="ce20">
            <text:p>177901,6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3:000000:7902</text:p>
          </table:table-cell>
          <table:covered-table-cell/>
          <table:table-cell office:value-type="float" office:value="32877.08" table:style-name="ce20">
            <text:p>32877,0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3:000000:7903</text:p>
          </table:table-cell>
          <table:covered-table-cell/>
          <table:table-cell office:value-type="float" office:value="352497.11" table:style-name="ce20">
            <text:p>352497,11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10211:262</text:p>
          </table:table-cell>
          <table:covered-table-cell/>
          <table:table-cell office:value-type="float" office:value="199106.24" table:style-name="ce20">
            <text:p>199106,2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10216:241</text:p>
          </table:table-cell>
          <table:covered-table-cell/>
          <table:table-cell office:value-type="float" office:value="372398.88" table:style-name="ce20">
            <text:p>372398,8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10313:1417</text:p>
          </table:table-cell>
          <table:covered-table-cell/>
          <table:table-cell office:value-type="float" office:value="340124.29" table:style-name="ce20">
            <text:p>340124,29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10401:10802</text:p>
          </table:table-cell>
          <table:covered-table-cell/>
          <table:table-cell office:value-type="float" office:value="360416.06" table:style-name="ce20">
            <text:p>360416,0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10528:7437</text:p>
          </table:table-cell>
          <table:covered-table-cell/>
          <table:table-cell office:value-type="float" office:value="61254.6" table:style-name="ce20">
            <text:p>61254,6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10533:654</text:p>
          </table:table-cell>
          <table:covered-table-cell/>
          <table:table-cell office:value-type="float" office:value="252017.15" table:style-name="ce20">
            <text:p>252017,1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20344:435</text:p>
          </table:table-cell>
          <table:covered-table-cell/>
          <table:table-cell office:value-type="float" office:value="245435.49" table:style-name="ce20">
            <text:p>245435,49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20507:584</text:p>
          </table:table-cell>
          <table:covered-table-cell/>
          <table:table-cell office:value-type="float" office:value="412796.2" table:style-name="ce20">
            <text:p>412796,2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20618:2972</text:p>
          </table:table-cell>
          <table:covered-table-cell/>
          <table:table-cell office:value-type="float" office:value="57540.45" table:style-name="ce20">
            <text:p>57540,4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20628:2528</text:p>
          </table:table-cell>
          <table:covered-table-cell/>
          <table:table-cell office:value-type="float" office:value="416321.45" table:style-name="ce20">
            <text:p>416321,4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20630:2780</text:p>
          </table:table-cell>
          <table:covered-table-cell/>
          <table:table-cell office:value-type="float" office:value="59053.05" table:style-name="ce20">
            <text:p>59053,0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30131:4282</text:p>
          </table:table-cell>
          <table:covered-table-cell/>
          <table:table-cell office:value-type="float" office:value="55438.49" table:style-name="ce20">
            <text:p>55438,49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30134:1189</text:p>
          </table:table-cell>
          <table:covered-table-cell/>
          <table:table-cell office:value-type="float" office:value="2082848.15" table:style-name="ce20">
            <text:p>2082848,1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30436:394</text:p>
          </table:table-cell>
          <table:covered-table-cell/>
          <table:table-cell office:value-type="float" office:value="220694.27" table:style-name="ce20">
            <text:p>220694,27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30501:502</text:p>
          </table:table-cell>
          <table:covered-table-cell/>
          <table:table-cell office:value-type="float" office:value="2323905.2799999998" table:style-name="ce20">
            <text:p>2323905,2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30505:2896</text:p>
          </table:table-cell>
          <table:covered-table-cell/>
          <table:table-cell office:value-type="float" office:value="59796.09" table:style-name="ce20">
            <text:p>59796,09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40219:3272</text:p>
          </table:table-cell>
          <table:covered-table-cell/>
          <table:table-cell office:value-type="float" office:value="1256410.33" table:style-name="ce20">
            <text:p>1256410,33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40325:446</text:p>
          </table:table-cell>
          <table:covered-table-cell/>
          <table:table-cell office:value-type="float" office:value="180950.65" table:style-name="ce20">
            <text:p>180950,6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40334:384</text:p>
          </table:table-cell>
          <table:covered-table-cell/>
          <table:table-cell office:value-type="float" office:value="61659.91" table:style-name="ce20">
            <text:p>61659,91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40434:3474</text:p>
          </table:table-cell>
          <table:covered-table-cell/>
          <table:table-cell office:value-type="float" office:value="74089.539999999994" table:style-name="ce20">
            <text:p>74089,5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40449:391</text:p>
          </table:table-cell>
          <table:covered-table-cell/>
          <table:table-cell office:value-type="float" office:value="49634.85" table:style-name="ce20">
            <text:p>49634,8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40449:392</text:p>
          </table:table-cell>
          <table:covered-table-cell/>
          <table:table-cell office:value-type="float" office:value="266986.94" table:style-name="ce20">
            <text:p>266986,9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40449:393</text:p>
          </table:table-cell>
          <table:covered-table-cell/>
          <table:table-cell office:value-type="float" office:value="4432720.0999999996" table:style-name="ce20">
            <text:p>4432720,1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40449:394</text:p>
          </table:table-cell>
          <table:covered-table-cell/>
          <table:table-cell office:value-type="float" office:value="94125.74" table:style-name="ce20">
            <text:p>94125,7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40510:341</text:p>
          </table:table-cell>
          <table:covered-table-cell/>
          <table:table-cell office:value-type="float" office:value="334650.19" table:style-name="ce20">
            <text:p>334650,19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50260:323</text:p>
          </table:table-cell>
          <table:covered-table-cell/>
          <table:table-cell office:value-type="float" office:value="19517.54" table:style-name="ce20">
            <text:p>19517,5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50628:560</text:p>
          </table:table-cell>
          <table:covered-table-cell/>
          <table:table-cell office:value-type="float" office:value="73988.33" table:style-name="ce20">
            <text:p>73988,33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50632:424</text:p>
          </table:table-cell>
          <table:covered-table-cell/>
          <table:table-cell office:value-type="float" office:value="178206.97" table:style-name="ce20">
            <text:p>178206,97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4:013601:1262</text:p>
          </table:table-cell>
          <table:covered-table-cell/>
          <table:table-cell office:value-type="float" office:value="2237462.4" table:style-name="ce20">
            <text:p>2237462,4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5:011805:2694</text:p>
          </table:table-cell>
          <table:covered-table-cell/>
          <table:table-cell office:value-type="float" office:value="275687.64" table:style-name="ce20">
            <text:p>275687,6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5:011805:2695</text:p>
          </table:table-cell>
          <table:covered-table-cell/>
          <table:table-cell office:value-type="float" office:value="275687.64" table:style-name="ce20">
            <text:p>275687,6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5:011805:2696</text:p>
          </table:table-cell>
          <table:covered-table-cell/>
          <table:table-cell office:value-type="float" office:value="275687.64" table:style-name="ce20">
            <text:p>275687,6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5:011902:3168</text:p>
          </table:table-cell>
          <table:covered-table-cell/>
          <table:table-cell office:value-type="float" office:value="304435.58" table:style-name="ce20">
            <text:p>304435,5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5:011902:3169</text:p>
          </table:table-cell>
          <table:covered-table-cell/>
          <table:table-cell office:value-type="float" office:value="305892.21000000002" table:style-name="ce20">
            <text:p>305892,21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5:014312:340</text:p>
          </table:table-cell>
          <table:covered-table-cell/>
          <table:table-cell office:value-type="float" office:value="1503764.38" table:style-name="ce20">
            <text:p>1503764,3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5:015559:359</text:p>
          </table:table-cell>
          <table:covered-table-cell/>
          <table:table-cell office:value-type="float" office:value="147465.63" table:style-name="ce20">
            <text:p>147465,63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5:016018:82</text:p>
          </table:table-cell>
          <table:covered-table-cell/>
          <table:table-cell office:value-type="float" office:value="359570.82" table:style-name="ce20">
            <text:p>359570,8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5:017245:64</text:p>
          </table:table-cell>
          <table:covered-table-cell/>
          <table:table-cell office:value-type="float" office:value="577950.94999999995" table:style-name="ce20">
            <text:p>577950,9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5:017270:39</text:p>
          </table:table-cell>
          <table:covered-table-cell/>
          <table:table-cell office:value-type="float" office:value="311277.5" table:style-name="ce20">
            <text:p>311277,5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5:017270:54</text:p>
          </table:table-cell>
          <table:covered-table-cell/>
          <table:table-cell office:value-type="float" office:value="305208.03000000003" table:style-name="ce20">
            <text:p>305208,03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5:017324:482</text:p>
          </table:table-cell>
          <table:covered-table-cell/>
          <table:table-cell office:value-type="float" office:value="3113542.68" table:style-name="ce20">
            <text:p>3113542,6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5:017713:90</text:p>
          </table:table-cell>
          <table:covered-table-cell/>
          <table:table-cell office:value-type="float" office:value="3160463.5" table:style-name="ce20">
            <text:p>3160463,5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6:090301:1041</text:p>
          </table:table-cell>
          <table:covered-table-cell/>
          <table:table-cell office:value-type="float" office:value="1139823.7" table:style-name="ce20">
            <text:p>1139823,7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6:140506:302</text:p>
          </table:table-cell>
          <table:covered-table-cell/>
          <table:table-cell office:value-type="float" office:value="596793.84" table:style-name="ce20">
            <text:p>596793,8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6:140506:303</text:p>
          </table:table-cell>
          <table:covered-table-cell/>
          <table:table-cell office:value-type="float" office:value="663654.56000000006" table:style-name="ce20">
            <text:p>663654,5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9:010241:890</text:p>
          </table:table-cell>
          <table:covered-table-cell/>
          <table:table-cell office:value-type="float" office:value="1691897.32" table:style-name="ce20">
            <text:p>1691897,3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9:010303:388</text:p>
          </table:table-cell>
          <table:covered-table-cell/>
          <table:table-cell office:value-type="float" office:value="3380570.49" table:style-name="ce20">
            <text:p>3380570,49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9:020347:827</text:p>
          </table:table-cell>
          <table:covered-table-cell/>
          <table:table-cell office:value-type="float" office:value="4011.77" table:style-name="ce20">
            <text:p>4011,77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9:020412:1038</text:p>
          </table:table-cell>
          <table:covered-table-cell/>
          <table:table-cell office:value-type="float" office:value="1335391.95" table:style-name="ce20">
            <text:p>1335391,9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9:020412:365</text:p>
          </table:table-cell>
          <table:covered-table-cell/>
          <table:table-cell office:value-type="float" office:value="1856955.87" table:style-name="ce20">
            <text:p>1856955,87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9:020412:366</text:p>
          </table:table-cell>
          <table:covered-table-cell/>
          <table:table-cell office:value-type="float" office:value="1789430.2" table:style-name="ce20">
            <text:p>1789430,2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9:030404:816</text:p>
          </table:table-cell>
          <table:covered-table-cell/>
          <table:table-cell office:value-type="float" office:value="2020540.9" table:style-name="ce20">
            <text:p>2020540,9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9:030502:411</text:p>
          </table:table-cell>
          <table:covered-table-cell/>
          <table:table-cell office:value-type="float" office:value="1754096.18" table:style-name="ce20">
            <text:p>1754096,1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9:030523:63</text:p>
          </table:table-cell>
          <table:covered-table-cell/>
          <table:table-cell office:value-type="float" office:value="335589.59" table:style-name="ce20">
            <text:p>335589,59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71:010723:288</text:p>
          </table:table-cell>
          <table:covered-table-cell/>
          <table:table-cell office:value-type="float" office:value="3215180.32" table:style-name="ce20">
            <text:p>3215180,3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21">
            <text:p>136</text:p>
          </table:table-cell>
          <table:table-cell office:value-type="string" table:number-columns-spanned="2" table:number-rows-spanned="1" table:style-name="ce2">
            <text:p>22:72:070304:36</text:p>
          </table:table-cell>
          <table:covered-table-cell/>
          <table:table-cell office:value-type="float" office:value="574611.23" table:style-name="ce22">
            <text:p>574611,23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305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405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405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1:0405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1:0405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1:0405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1:0405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1:0405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1:0405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1:040501:7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1:0405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0600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060008:33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060008:34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060008:34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130002:6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180002:5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200002:9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340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5:050124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5:050129:2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5:050131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5:050133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5:050133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50135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5:050136: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5:050163:2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5:050163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5:050164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5:050165:2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5:050165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5:050165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5:050240:34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5:050240:34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5:050240:34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5:050240:34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5:050281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5:050281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5:050282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5:050283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5:05028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5:050284:3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5:0503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5:0503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5:0503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5:0503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5:050309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5:050309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5:0503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5:050309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5:0503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5:0503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5:050309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5:050309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5:0503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5:050309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5:050309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5:050309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5:050309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5:050309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5:050309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5:050309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5:050309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5:050309:13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5:050309:14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5:050309:14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5:050309:14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5:050309:14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5:050309:15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5:050309:15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5:050309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5:050309:15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5:050309:15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5:050309:15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5:050309:15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5:050309:15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5:050309:15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5:050309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5:050309:15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5:050309:15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5:050309:15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5:050309:16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5:050309:16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5:050309:16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5:050309:16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5:050309:16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5:050309:17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5:050309:17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5:050309:17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5:050309:17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5:050309:17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5:050309:17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5:050309:18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5:050309:18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5:050309:18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5:050309:18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5:050309:19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5:050309:19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5:050309:19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5:050309:19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5:050309:20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5:050309:20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5:050309:20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5:050309:20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5:050309:20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5:050309:20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5:050309:20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5:050309:2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5:050309:2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5:050309:2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5:050309:2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5:050309:2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5:050309:2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5:050309:22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5:050309:23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5:050309:23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5:050309:23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5:050309:24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5:050309:24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5:050309:26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5:050309:26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5:050309:26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5:050309:26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5:050309:26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5:050309:26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5:050309:26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5:050309:26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5:050309:26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5:050309:26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5:050309:26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5:050309:26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5:050309:26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5:050309:26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5:050309:26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5:050309:26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5:050309:27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5:050309:27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5:050309:27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5:050309:27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5:050309:27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5:050309:27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5:050309:27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5:050309:28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5:050309:28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5:050309:28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5:050309:28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5:050309:28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5:050309:28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5:050309:28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5:050309:28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5:050309:28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5:050309:28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5:050309:28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5:050309:28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5:050309:28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5:050309:30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5:050309:30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5:050309:30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5:050309:30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5:050309:30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5:050309:30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5:050309:30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5:050309:30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5:050309:30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5:050309:30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5:050309:30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5:050309:30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5:050309:30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5:050309:30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5:050309:30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5:050309:3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5:050309:3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5:050309:32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5:050309:3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5:050309:32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5:050309:3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5:050309:33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5:050309:33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5:050309:33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5:050309:33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5:050309:35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5:050309:35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5:050309:36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5:050309:36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5:050309:37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5:050309:37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5:050309:37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5:050309:3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5:050309:37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5:050309:37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5:050309:38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5:050309:38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5:050309:38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5:050309:38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5:050309:38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5:050309:38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5:050309:38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5:050309:38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5:050309:38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5:050309:38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5:050309:38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5:050309:38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5:050309:38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5:050309:38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5:050309:38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5:050309:38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5:050309:38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5:050309:38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5:050309:38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5:050309:39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5:050309:39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5:050309:39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5:050309:39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5:050309:39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5:050309:39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5:050309:39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5:050309:39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5:050309:39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5:050309:39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5:050309:39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5:050309:40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5:050309:40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5:050309:40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5:050309:40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5:050309:40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5:050309:40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5:050309:4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5:050309:40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5:050309:40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5:050309:42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5:050309:42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5:050309:42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5:050309:42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5:050309:42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5:050309:42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5:050309:42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5:050309:42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5:050309:43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5:050309:43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5:050309:43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5:050309:43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5:050309:43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5:050309:43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5:050309:4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5:050309:43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5:050309:43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5:050309:43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5:050309:43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5:050309:43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5:050309:43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5:050309:43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5:050309:4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5:050309:44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5:050309:4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5:050309:4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5:050309:44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5:050309:44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5:050309:44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5:050309:44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5:050309:44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5:050309:4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5:050309:44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5:050309:45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5:050309:45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05:050309:45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05:050309:45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05:050309:4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05:050309:46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05:050309:46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05:050309:46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05:050309:46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05:050309:46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05:050309:46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05:050309:46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05:050309:4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05:050309:47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05:050309:47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05:050309:47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05:050309:47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05:050309:47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05:050309:47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05:050309:47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05:050309:47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05:050309:47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05:050309:47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05:050309:48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05:050309:48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05:050309:48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05:050309:48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05:050309:48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05:050309:4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05:050309:48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05:050309:49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05:050309:49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05:050309:49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05:050309:49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05:050309:50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05:050309:50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05:050309:50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05:050309:5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05:050309:50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05:050309:50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05:050309:50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05:050309:50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05:050309:50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05:050309:50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05:050309:50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05:050309:50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05:050309:50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05:050309:50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05:050309:5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05:050309:5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05:050309:5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05:050309:5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05:050309:52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05:050309:52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05:050309:52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05:050309:52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05:050309:5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05:050309:53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05:050309:53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05:050309:53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05:050309:53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05:050309:53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05:050309:53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05:050309:53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05:050309:53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05:050309:5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05:050309:53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05:050309:53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05:050309:5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05:050309:53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05:050309:53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05:050309:5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05:050309:5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05:050309:54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05:050309:5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05:050309:55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05:050309:55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05:050309:56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05:050309:57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05:050309:57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05:050309:57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05:050309:57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05:050309:5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05:050309:57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05:050309:57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05:050309:57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05:050309:57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05:050309:57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05:050309:58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05:050309:58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05:050309:59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05:050309:59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05:050309:59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05:050309:59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05:050309:59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05:050309:60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05:050309:6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05:050309:6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05:050309:6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05:050309:6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05:050309:6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05:050309:6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05:050309:6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05:050309:63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05:050309:63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05:050309:63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05:050309:63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05:050309:63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05:050309:64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05:050309:64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05:050309:6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05:050309:64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05:050309:64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05:050309:64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05:050309:64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05:050309:6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05:050309:64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05:050309:64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05:050309:65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05:050309:65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05:050309:65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05:050309:65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05:050309:65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05:050309:65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05:050309:65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05:050309:65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05:050309:65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05:050309:65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05:050309:65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05:050309:65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05:050309:65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05:050309:65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05:050309:65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05:050309:65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05:050309:65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05:050309:65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05:050309:65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05:050309:65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05:050309:65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05:050309:65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05:050309:65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05:050309:65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05:050309:65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05:050309:65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05:050309:65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05:050309:68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05:050309:69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05:050309:69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05:050309:69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05:050309:69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05:050309:69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05:050309:69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05:050309:69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05:050309:69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05:050309:69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05:050309:69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05:050309:69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05:050309:7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05:050309:70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05:050309:70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05:050309:70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05:050309:70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05:050309:70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05:050309:70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05:050309:70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05:050309:70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05:050309:70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05:050309:70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05:050309:70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05:050309:70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05:050309:70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05:050309:70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05:050309:70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05:050309:70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05:050309:70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05:050309:70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05:050309:70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05:050309:70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05:050309:70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05:050309:70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05:050309:7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05:050309:7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05:050309:7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05:050309:7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05:050309:7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05:050309:7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05:050309:7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05:050309:7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05:050309:7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05:050309:7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05:050309:7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05:050309:7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05:050309:7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05:050309:7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05:050309:7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05:050309:7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05:050309:7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05:050309:7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05:050309:7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05:050309:7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05:050309:7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05:050309:7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05:050309:7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05:050309:7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05:050309:72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05:050309:72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05:050309:72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05:050309:72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05:050309:73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05:050309:73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05:050309:74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05:050309:7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05:050309:7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05:050309:7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05:050309:7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05:050309:7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05:050309:8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05:050309:8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05:050309:8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05:050309:8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05:050309:8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05:050309:9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05:050309:9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05:050309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05:050309:9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05:050309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07:06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07:060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07:0600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07:060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07:0600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07:0600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07:0600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07:0600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07:0600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07:060002:3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07:0600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07:060002:3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12:2002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14:0202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18:1003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19:030010:37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19:030010:37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19:030010:37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19:030010:37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19:030010:37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19:030010:37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19:030010:37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19:030010:37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19:030010:42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19:030010:42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19:030010:44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19:030010:44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19:030010:44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19:030010:44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19:030010:44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19:030010:44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19:030010:44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19:030010:44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19:030010:46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19:030010:46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19:030010:46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19:030010:47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19:030010:47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19:030010:47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19:030010:47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19:030010:47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19:030010:47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19:030010:47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19:030010:47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19:030010:47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19:030010:47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19:030010:47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19:030010:47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19:030010:47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19:030010:47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19:030010:47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19:030010:5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19:030010:5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19:030010:5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19:030010:5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19:030010:5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19:030010:5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19:030010:5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19:030010:5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19:030010:5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19:030010:5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19:030010:5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19:030010:5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19:030010:5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19:030010:5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19:030010:5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19:030010:5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19:030010:5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19:030010:5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19:030010:5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19:030010:5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19:030010:5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19:030010:5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19:030010:5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19:030010:5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19:030010:51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19:030010:5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19:030011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19:030011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20:020247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21:010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21:020016:9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21:020017:3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21:020017:3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21:020017:3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21:020017:3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21:020017:3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21:020017:3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21:020017:3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21:020017:3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21:020017:3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21:020017:3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21:020017:3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21:020017:3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21:020017:3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21:020017:3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21:020017:3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21:020017:3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21:020017:3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21:020017:3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21:020017:3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21:020017:3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21:020017:4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21:020017:4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21:020017:4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21:020017:4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21:020017:4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21:020017:4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21:020017:4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21:020017:4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21:020017:5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21:020017:5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21:020017:5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21:020017:5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21:020017:5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21:020017:5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21:020017:5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21:020017:5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21:020017:5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21:020017:5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21:020017:5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21:020017:5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21:020017:5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21:020017:5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21:020017:5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21:020017:5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21:020017:5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21:020017:5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21:020017:5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21:020017:5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21:020017:5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21:020017:5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21:020017:5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21:020017:5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21:020017:5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21:020017:5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21:020017:5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21:020017:5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21:020017:5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21:020017:5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21:020017:5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21:020017:5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21:020017:5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21:020017:5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21:020017:5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21:020017:5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21:020017:5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21:020017:5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21:020017:5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21:020017:5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21:020017:5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21:020017:6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21:020017:6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21:020017:6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21:020017:6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21:020017:6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21:020017:6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21:020017:7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21:020017:7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21:020017:7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21:020017:7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21:020017:7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21:020017:7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21:020017:7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21:020017:7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21:020017:7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21:020017:7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21:020017:7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21:020017:7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21:020017:7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21:020017:7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21:020017:7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21:020017:7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21:020017:7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21:020017:7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21:020017:7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21:020017:7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21:020017:8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21:020019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21:020019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21:020019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21:020019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21:020019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21:020019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21:020019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21:020019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21:020019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21:020019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21:020019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21:020019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21:020019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21:020019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21:020019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21:020019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21:020019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21:020019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21:020019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21:020019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21:020019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21:020019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21:020019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21:020019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21:020019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21:020019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21:020019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21:020019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21:020019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21:020019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21:020019:7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21:020019:7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21:020019:7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21:020019:7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21:020019:7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21:020019:7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21:020019:7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21:020019:7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21:020019:7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21:020019:7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21:020019:7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21:020019:7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21:020019:7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21:020019:7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21:020019:7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21:020019:7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21:020019:8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21:020019:8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21:020019:8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21:020019:8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21:020019:8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21:020019:8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21:020019:9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21:020019:9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21:020019:9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21:020019:9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21:020019:9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21:020019:9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21:020019:9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21:020019:9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21:020019:9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21:020019:9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21:020019:9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21:020019:9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21:020019:9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21:020019:9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21:020019:9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21:020019:9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21:020019:9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21:020019:9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21:020019:9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21:020019:9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21:020019:9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21:020019:9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21:020019:9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21:020019:9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21:020020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21:020020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21:020021:6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21:020021:6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21:020021:6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21:020021:6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21:020021:6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21:020021:6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21:020021:6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21:020021:6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21:020021:6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21:020021:6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21:020021:6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21:020021:6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21:020021:6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21:020021:6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22:0201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22:020506:7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23:050002:12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23:060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23:060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23:06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23:060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23:060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23:060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23:060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23:060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23:060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23:060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23:060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23:060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23:060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23:0600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23:060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23:060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23:060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23:060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23:0600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25:0106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26:030201:33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27:011701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27:011701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27:011701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27:01170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27:011701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27:01170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27:01170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27:01170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27:0117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27:0117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27:011701:7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27:011701:7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27:011701:7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27:0117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27:011701:7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27:011701:8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27:0117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27:0117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27:0117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27:011701:8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27:011701:8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27:0117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27:011701:8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27:011701:8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27:011701:8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27:0117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27:0117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27:0117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27:011701:9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27:011701:9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27:0117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27:011701:9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27:011701:9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27:011701:9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27:011701:9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28:010703:2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28:010703:2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28:0107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28:010703:2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28:010703:2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28:010703:2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28:010703:2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28:010703:2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28:010703:2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28:010703:2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28:010703:2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28:010703:2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28:010703:2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28:010703:2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28:010703:2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28:010703:2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28:010703:2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28:010703:2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28:010703:2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28:010703:2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28:010703:2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28:010703:2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28:010703:2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28:010703:2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28:0107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28:010703:2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28:010703:2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28:010703:2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28:010703:2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28:010703:2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28:0107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28:0107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28:0107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28:0107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28:0107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28:0107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28:0107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28:0107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28:010703:27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28:010703:27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28:010703:27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28:010703:27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28:010703:27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28:010703:27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28:010703:27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28:0107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28:010703:27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28:010703:27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28:010703:27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28:010703:27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28:010703:27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28:0107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28:0107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28:0107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28:0107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28:0107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28:0107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28:0107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28:010703:28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28:010703:36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28:010703:36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28:010703:36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28:010703:36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28:010703:36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28:010703:36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28:010703:36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28:010703:36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28:010703:36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28:010703:36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28:010703:36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28:010703:36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28:010703:36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28:010703:36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28:010703:36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28:010703:36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28:010703:36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28:010703:36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28:010703:36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28:010703:36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28:010703:36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28:010703:36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28:010703:36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28:010706:5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28:010706:5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28:010706:5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28:010706:5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28:010706:5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28:010706:5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28:010706:6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28:010706:6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28:010706:6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28:010706:6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28:010706:6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28:010706:6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28:010706:6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28:010706:6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28:010706:6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28:010706:6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28:010706:6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28:010706:6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28:010706:6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28:010716:3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28:010716:3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28:010716:3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28:010716:3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28:010716:3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28:010716:3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28:010716:3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28:010716:3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28:010716:3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28:010716:3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28:010716:3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28:010716:4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28:010716:4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28:010716:4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28:010716:4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28:010716:4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28:010716:4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28:010716:4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28:010716:4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28:010716:4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28:010716:4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28:010716:4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28:010716:4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28:010716:4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28:010716:5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28:010716:5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28:010716:5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28:010716:5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28:010716:5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28:010716:5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28:010716:5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28:010716:5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28:010716:5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28:010716:5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28:010716:5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28:010716:5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28:010716:5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28:010716:5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28:010716:5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28:010716:5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28:010716:5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28:010716:5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28:010716:5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28:010716:5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28:010716:5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28:010716:5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28:010716:5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28:010716:5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28:010716:5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28:010716:5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28:010716:5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28:010716:5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28:010716:5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28:010716:5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28:010716:5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28:010716:6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28:010716:6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28:010716:6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28:010716:6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28:010716:6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28:010716:6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28:010716:6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28:010716:6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28:010716:6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28:010716:6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28:010716:6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28:010716:6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28:010716:6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28:010716:6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28:010716:6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28:010716:6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28:010716:6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28:010716:6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28:01072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28:01072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28:01072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28:010723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28:010723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28:010723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28:010723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28:010723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28:010723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28:010723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28:010723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28:010723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28:010723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28:010723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28:010723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28:010723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28:010723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28:010723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28:010723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28:010723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28:010724:3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28:010724:3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28:010724:3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28:010724:3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28:010724:3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28:010724:3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28:010724:3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28:010724:3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28:010724:4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28:010724:4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28:010724:4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28:010724:4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28:010724:4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28:010724:4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28:010724:4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28:010724:4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28:010724:5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28:010724:5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29:0802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31:030805:9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33:040802:29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33:044607:2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33:0502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35:0204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36:390001:7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36:4600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39:0403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41:0107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41:040202:4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47:000000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47:100101:17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47:100101:25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47:100101:25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47:190101:25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47:190101:25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47:190101:25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47:190101:25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47:190101:25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47:190101:25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47:190101:25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47:190101:25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47:190101:25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47:190101:25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47:190101:25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47:190101:25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47:190101:26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47:190101:26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47:190101:26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47:190101:26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47:190101:26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47:190101:26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47:190101:26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47:190101:26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47:190101:26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47:190101:26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47:190101:26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47:190101:30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47:190101:30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47:190101:30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47:190101:30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47:190101:30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47:190101:30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47:190101:30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47:190101:30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47:190101:30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47:190101:30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47:190101:30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47:190101:30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47:190101:30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47:190101:30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47:190101:30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47:190101:30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47:190101:30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47:190101:30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47:190101:30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47:190101:30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47:190101:30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47:190101:30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47:190106:4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47:190106:4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47:190106:4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47:190106:4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47:190106:4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47:190106:4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47:190106:4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47:190106:4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47:190106:4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47:190106:4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47:190106:4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47:190106:4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47:190106:4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47:190106:4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47:190106:4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47:19012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47:19012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47:19012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47:19012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47:19012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47:19012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47:19012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47:19012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47:19012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47:19012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47:19012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47:19012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47:190123: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47:190123: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47:19012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47:19012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47:19012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47:19012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47:19012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47:19012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47:190127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47:190127:49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47:190127:49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47:190127:49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47:190127:49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47:190127:49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47:190127:49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47:190127:49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47:190127:49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47:190127:49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47:190127:49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47:190127:49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47:190127:49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47:190127:49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47:190127:49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47:190127:49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47:190127:49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47:190127:49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47:190127:49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47:190127:49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47:190127:49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47:190127:49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47:190127:55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47:190127:55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47:190127:55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47:190127:55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47:190127:55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47:190127:55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47:190127:55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47:190127:55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47:190127:55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47:190127:55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47:190127:55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47:190127:55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47:190127:55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47:190127:55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47:190127:55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47:190127:55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47:190127:55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47:190127:55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47:190127:55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47:190127:55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47:190127:6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47:190127:6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47:190127:6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47:190127:6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47:190127:6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47:190127:6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47:190127:6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47:190127:6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47:190127:6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47:190127:6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47:190127:6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47:190127:6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47:190127:6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47:190127:6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47:190127:6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47:190127:6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47:190127:6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47:190127:6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47:190127:6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47:190127:6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47:19022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47:19022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47:19022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47:19022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47:190237:2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47:190237:2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47:190237:2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47:190237:2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47:190237:2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49:040006:2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49:040006: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49:040006:2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49:0400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49:040006:2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49:040006:3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49:040006:3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49:040006:3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49:040006:3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49:040006:3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49:040006:3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49:040006:3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49:040006:3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49:040006:3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49:040006:4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49:040006:4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49:040006:4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49:040006:4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49:040006:4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49:040006:4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49:040006:4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49:040006:4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49:040006:4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49:040006:4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49:040006:4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49:040006:4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49:040006:5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50:140007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50:140007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50:140007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50:140007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50:140007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50:140007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50:140007:13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50:140007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50:140007:13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50:140007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50:140007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50:140007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50:140007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50:140007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50:140007:13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50:140007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50:140007:13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50:140007:13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50:140007:13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50:140007:13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50:140007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50:140007:13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50:140007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50:140007:13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50:140007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50:140007:13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50:140007:13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50:140007:13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50:140007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50:140007:13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50:140007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50:140007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50:140007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50:140007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50:140007:13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50:140007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50:140007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50:140007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50:140007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50:140007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51:0502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52:050016: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56:090007:5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57:0701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57:130104:4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58:080315:3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58:080402:5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59:010112:9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59:020107:4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59:020107:7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59:0301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60:1303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61:000000:13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61:042043:3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61:0516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63:010318:15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63:010417:24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63:010502:18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63:010502:18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63:01063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63:020309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63:020309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63:020309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63:020309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63:020309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63:020309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63:020309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63:020309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63:020309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63:020309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63:020309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63:020309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63:020309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63:020309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63:020309:14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63:020322:6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63:020326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63:0206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63:020633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63:0301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63:030131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63:030311:17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63:030410:29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63:030418:3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63:0305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63:040112:23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63:04015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63:040156:2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63:040156:2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63:040156:5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63:0402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63:040342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63:050119:3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63:050404:3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63:050709:5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63:0507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64:0113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64:0201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65:011425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65:011628:4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65:0117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65:0117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65:0117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65:011702:4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65:011713:40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65:011713:430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65:011713:430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65:011713:430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65:011713:430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65:011713:430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65:011713:430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65:011713:430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65:011713:430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65:011713:430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65:011713:430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65:011713:430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65:011713:430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65:011713:430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65:011713:430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65:011713:430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65:011713:430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65:011713:430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65:011713:430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65:011713:430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65:011713:430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65:011713:430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65:011713:430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65:011713:430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65:011713:430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65:011713:430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65:011713:430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65:011713:430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65:011713:430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65:011713:430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65:011713:430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65:011713:430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65:011713:430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65:011713:430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65:011713:430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65:011713:430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65:011713:430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65:011713:430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65:011713:430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65:011713:430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65:011713:430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65:011713:430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65:011713:430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65:011713:430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65:011713:430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65:011713:430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65:011713:430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65:011713:430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65:011713:430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65:011713:430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65:011713:430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65:011713:430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65:011713:430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65:011713:430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65:011713:430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65:011713:430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65:011713:430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65:011713:430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65:011713:430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65:011713:430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65:011713:430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65:011713:430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65:011713:430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65:011713:430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65:011713:430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65:011713:430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65:011713:430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65:011713:430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65:011713:43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65:011713:43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65:011713:43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65:011713:43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65:011713:43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65:011713:43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65:011713:43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65:011713:43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65:011713:43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65:011713:43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65:011713:43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65:011713:43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65:011713:43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65:011713:43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65:011713:43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65:011713:43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65:011713:43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65:011713:43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65:011713:43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65:011713:43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65:011713:43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65:011713:43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65:011713:43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65:011713:43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65:011713:43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65:011713:43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65:011713:43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65:011713:445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65:011713:445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65:011713:46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65:011713:50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65:011805:26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65:011806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65:0162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65:0162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65:0162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65:017324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66:010102:36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66:010202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66:1201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68:01061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68:020737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68:0208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69:0203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70:011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70:011056:2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70:011520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70:020303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70:020307:5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70:020401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70:020401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70:020401:1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70:020401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70:020401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70:020401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70:020401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70:02040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70:02040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70:0204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70:0204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70:0204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70:0204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70:0204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70:0204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70:0204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70:0204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70:0204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70:020401:9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70:0204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70:0204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70:0204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70:0204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70:0204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70:0204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70:0204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70:0204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70:0204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70:0204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70:0204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70:0204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70:0204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70:0204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70:0204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70:0204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70:0204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70:0204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70:0204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70:0204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70:0204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70:0204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70:0204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70:0204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70:0204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70:0204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70:0204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70:0204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70:0204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70:0204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70:0204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70:0204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70:0204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70:0204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70:0204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70:0204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70:0204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70:0204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70:0204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70:0204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70:0204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70:0204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70:0204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70:0204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70:0204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70:0204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70:0204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70:0204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70:0204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70:0204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70:0204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70:0204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70:0204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70:0204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70:0204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70:0204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70:0204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70:0204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70:0204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70:0204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70:0204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70:0204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70:0204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70:0204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70:0204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70:0204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70:0204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70:0204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70:0204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70:0204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70:0204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70:0204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70:0204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2:70:0204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2:70:0204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2:70:0204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2:70:0204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2:70:0204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2:70:0204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2:70:0204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2:70:0204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2:70:0204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2:70:0204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2:70:0204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2:70:0204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2:70:0204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2:70:0204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2:70:0204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2:70:0204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2:70:0204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2:70:0204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2:70:0204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2:70:0204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2:70:0204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2:70:0204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2:70:0204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2:70:0204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2:70:0204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2:70:0204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2:70:0204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2:70:0204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2:70:0204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2:70:0204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2:70:0204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2:70:0204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2:70:0204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2:70:0204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2:70:0204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2:70:0204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2:70:0204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2:70:0204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2:70:0204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2:70:0204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2:70:0204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2:70:0204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2:70:0204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2:70:0204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2:70:0204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2:70:0204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2:70:0204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2:70:0204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2:70:0204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2:70:0204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2:70:0204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2:70:0204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2:70:0204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2:70:0204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2:70:0204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2:70:020402:4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2:70:020402:4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2:70:020402:4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2:70:020402:4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2:70:020402:4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2:70:020402:5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2:70:020402:5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2:70:020402:5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2:70:020402:5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2:70:0204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2:70:0204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2:70:0204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2:70:0204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2:70:0204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2:70:0204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2:70:0204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2:70:0204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2:70:0204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2:70:0204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2:70:020601:20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2:70:020603:2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2:70:020603:46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2:70:020603:6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2:70:0207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2:70:0207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2:70:0207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2:70:020716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2:70:020807:4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2:70:021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2:70:021128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2:70:021136:7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2:70:0213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2:70:021314:3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2:70:022020:3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2:72:060303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21">
            <text:p>1627</text:p>
          </table:table-cell>
          <table:table-cell office:value-type="string" table:number-columns-spanned="3" table:number-rows-spanned="1" table:style-name="ce2">
            <text:p>22:73:010102:17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1BB4C7EE7FFD1E1C5185638869D174F51564694E1C6FBBC9B71DC5B44B8AB70B30353E25A9D143E7F751A3E6F2ACD336A55661C5493C13C56B5FC4B152ECE3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руководителя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Коровенко Алексей Васил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7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7-24T03:39:08Z</meta:creation-date>
    <dc:date>2024-07-24T03:39:08Z</dc:date>
  </office:meta>
</office:document-meta>
</file>